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otermarkt 17, 2022-01282, het evenement Koningsdag - Botermarkt Vrijmarkt op 27 april 2022, ingekomen 16 februari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57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7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7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Botermarkt 17, 2022-01282, het evenement Koningsdag - Botermarkt Vrijmarkt op 27 april 2022, ingekomen 16 februari 2022</meta:user-defined>
    <meta:user-defined meta:name="DCTERMS.W3CDTF/DCTERMS.available">2022-02-18</meta:user-defined>
    <meta:user-defined meta:name="DCTERMS.W3CDTF/OVERHEIDop.jaargang">2022</meta:user-defined>
    <meta:user-defined meta:name="OVERHEIDop.publicationIssue">73571</meta:user-defined>
    <meta:user-defined meta:name="OVERHEIDop.GmbID/DC.identifier">gmb-2022-73571</meta:user-defined>
    <meta:user-defined meta:name="OVERHEIDop.versieInformatie"/>
  </office:meta>
</office:document-meta>
</file>