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aanbrengen van handelsreclame aan Weidsteeg 1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ingetrokken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eidsteeg 12,</text:span> aanbrengen handelsreclame * 4 februari 2022, ODR2201390</text:p>
              </text:list-item>
            </text:list>
            <text:p text:style-name="last-al">Tegen ingetrokken aanvragen is geen bezwaar mogelijk. Neem voor meer informatie contact op met Omgevingsdienst Rivierenland, via t. 0344 579 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73559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559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559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DR2201390</meta:user-defined>
    <dc:language>nl</dc:language>
    <meta:user-defined meta:name="OVERHEIDop.locatietype/OVERHEIDop.gebiedsmarkering">Adres</meta:user-defined>
    <meta:user-defined meta:name="DC.title">Ingetrokken aanvraag voor het aanbrengen van handelsreclame aan Weidsteeg 12 te Culemborg</meta:user-defined>
    <meta:user-defined meta:name="DCTERMS.W3CDTF/DCTERMS.available">2022-02-18</meta:user-defined>
    <meta:user-defined meta:name="DCTERMS.W3CDTF/OVERHEIDop.jaargang">2022</meta:user-defined>
    <meta:user-defined meta:name="OVERHEIDop.publicationIssue">73559</meta:user-defined>
    <meta:user-defined meta:name="OVERHEIDop.GmbID/DC.identifier">gmb-2022-73559</meta:user-defined>
    <meta:user-defined meta:name="OVERHEIDop.versieInformatie"/>
  </office:meta>
</office:document-meta>
</file>