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2 ecologische woningen aan Lange Dreef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p text:style-name="common-al">
            <text:span text:style-name="nadrukvet">- Lange Dreef 6</text:span>, bouwen 2 ecologische woningen * 2 februari 2022, ODR2111474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5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1474</meta:user-defined>
    <dc:language>nl</dc:language>
    <meta:user-defined meta:name="OVERHEIDop.locatietype/OVERHEIDop.gebiedsmarkering">Adres</meta:user-defined>
    <meta:user-defined meta:name="DC.title">Toestemming voor het bouwen van 2 ecologische woningen aan Lange Dreef 6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57</meta:user-defined>
    <meta:user-defined meta:name="OVERHEIDop.GmbID/DC.identifier">gmb-2022-73557</meta:user-defined>
    <meta:user-defined meta:name="OVERHEIDop.versieInformatie"/>
  </office:meta>
</office:document-meta>
</file>