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schutting en plaatsen van overkapping aan Julianalaan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- <text:span text:style-name="nadrukvet">Julianalaan 4,</text:span> vervangen van de schutting en plaatsen overkapping * 4 februari 2022, ODR2201662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5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1662</meta:user-defined>
    <dc:language>nl</dc:language>
    <meta:user-defined meta:name="OVERHEIDop.locatietype/OVERHEIDop.gebiedsmarkering">Adres</meta:user-defined>
    <meta:user-defined meta:name="DC.title">Aanvraag vergunning voor het vervangen van de schutting en plaatsen van overkapping aan Julianalaan 4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53</meta:user-defined>
    <meta:user-defined meta:name="OVERHEIDop.GmbID/DC.identifier">gmb-2022-73553</meta:user-defined>
    <meta:user-defined meta:name="OVERHEIDop.versieInformatie"/>
  </office:meta>
</office:document-meta>
</file>