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productieruimte aan Hamsew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- Hamseweg 4,</text:span> uitbreiden productieruimte * 4 februari 2022, ODR2201646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productieruimte aan Hamseweg 4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2</meta:user-defined>
    <meta:user-defined meta:name="OVERHEIDop.GmbID/DC.identifier">gmb-2022-73552</meta:user-defined>
    <meta:user-defined meta:name="OVERHEIDop.versieInformatie"/>
  </office:meta>
</office:document-meta>
</file>