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woning met dakopbouw aan Eemweg 40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p text:style-name="common-al">
            <text:span text:style-name="nadrukvet">- Eemweg 40,</text:span> vergroten woning met dakopbouw * 7 februari 2022, ODR2201718</text:p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3551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551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201718</meta:user-defined>
    <dc:language>nl</dc:language>
    <meta:user-defined meta:name="OVERHEIDop.locatietype/OVERHEIDop.gebiedsmarkering">Adres</meta:user-defined>
    <meta:user-defined meta:name="DC.title">Aanvraag vergunning voor het vergroten van woning met dakopbouw aan Eemweg 40 te Culembor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3551</meta:user-defined>
    <meta:user-defined meta:name="OVERHEIDop.GmbID/DC.identifier">gmb-2022-73551</meta:user-defined>
    <meta:user-defined meta:name="OVERHEIDop.versieInformatie"/>
  </office:meta>
</office:document-meta>
</file>