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in de periode 4 maart 2022 t/m 13 maart 20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.b.v. de gemeenteraadsverkiezingen SP in de periode 4 maart 2022 t/m 13 maart 2022.</text:p>
            <text:p text:style-name="common-al"/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54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in de periode 4 maart 2022 t/m 13 maart 2022 te Culembor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48</meta:user-defined>
    <meta:user-defined meta:name="OVERHEIDop.GmbID/DC.identifier">gmb-2022-73548</meta:user-defined>
    <meta:user-defined meta:name="OVERHEIDop.versieInformatie"/>
  </office:meta>
</office:document-meta>
</file>