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art in de periode van 12 feb t/m 12 maart 2022 op de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art op de Markt in de periode van 12 feb t/m 12 maart 2022.</text:p>
            <text:p text:style-name="common-al">Verzenddatum 8 feb 2022.</text:p>
            <text:p text:style-name="common-al"/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4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art in de periode van 12 feb t/m 12 maart 2022 op de Markt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7</meta:user-defined>
    <meta:user-defined meta:name="OVERHEIDop.GmbID/DC.identifier">gmb-2022-73547</meta:user-defined>
    <meta:user-defined meta:name="OVERHEIDop.versieInformatie"/>
  </office:meta>
</office:document-meta>
</file>