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in de periode 4 maart 2022 t/m 20 mei 2022 aan achterzijde stadskantoor Ridder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een bouwplaats inrichting op het grind achterzijde stadskantoor Ridderstraat in de periode 4 maart 2022 t/m 20 mei 2022. Tevens zal er een steiger worden geplaatst bij de Binnenpoort in de periode 7 maart 2022 t/m 20 mei 2022.</text:p>
            <text:p text:style-name="common-al">Verzenddatum 10 februari 2022</text:p>
            <text:p text:style-name="common-al"/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54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richten van een bouwplaats in de periode 4 maart 2022 t/m 20 mei 2022 aan achterzijde stadskantoor Ridderstraat te Culembor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46</meta:user-defined>
    <meta:user-defined meta:name="OVERHEIDop.GmbID/DC.identifier">gmb-2022-73546</meta:user-defined>
    <meta:user-defined meta:name="OVERHEIDop.versieInformatie"/>
  </office:meta>
</office:document-meta>
</file>