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kiezingsborden Wijk bij Duur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k bij Duurstede;</text:p>
            <text:p text:style-name="al"/>
            <text:p text:style-name="al">Overwegende dat in artikel 2:10, derde lid, van de Algemene Plaatselijke Verordening Wijk bij Duurstede december 2021 het mogelijk maakt nadere regels vast te stellen voor verkiezingsborden;</text:p>
            <text:p text:style-name="al"/>
            <text:p text:style-name="al">Gelet op de bruikbaarheid en verkeersveiligheid van de weg. de openbare orde en de woon- en leefomgeving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volgende Nadere regels verkiezingsborden Wijk bij Duurste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nadere regels wordt verstaan onder:</text:p>
            <text:list text:style-name="id1-3-2-2-1-3">
              <text:list-item text:style-override="id1-3-2-2-1-3-1">
                <text:number>a.</text:number>
                <text:p text:style-name="al">weg: hetgeen daaronder wordt verstaan in artikel 1, eerste lid, onder b van de Wegenverkeerswet 1994;</text:p>
              </text:list-item>
              <text:list-item text:style-override="id1-3-2-2-1-3-2">
                <text:number>b.</text:number>
                <text:p text:style-name="al">Verkiezingsborden: borden in verband met de verkiezingen voor het Europees Parlement, Tweede Kamer, Provinciale Staten, gemeenteraad en waterscha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kiezingsborden</text:p>
            <text:list text:style-name="id1-3-2-2-2-2">
              <text:list-item text:style-override="id1-3-2-2-2-2">
                <text:number>1.</text:number>
                <text:p text:style-name="al">Het is verboden de weg of een weggedeelte te gebruiken voor het plaatsen van verkiezingsborden.</text:p>
              </text:list-item>
              <text:list-item text:style-override="id1-3-2-2-2-3">
                <text:number>2.</text:number>
                <text:p text:style-name="al">Dit verbod is niet van toepassing op de verkiezingsborden die door of in opdracht van de gemeente worden geplaat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op de eerst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nadere regels worden aangehaald als: Nadere regels verkiezingsborden Wijk bij Duurste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5 februari 2022</text:span></text:p>
          </text:section>
          <text:section text:name="ondertekening_id1-3-2-3-2">
            <text:p><text:span text:style-name="functie"/></text:p>
            <text:p><text:span text:style-name="functie">Burgemeester en wethouders van Wijk bij Duurstede,</text:span></text:p>
          </text:section>
          <text:section text:name="ondertekening_id1-3-2-3-3">
            <text:p><text:span text:style-name="functie"/></text:p>
            <text:p><text:span text:style-name="functie">Judith de Jonge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Iris Meer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54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Openbare orde en veiligheid | Organisatie en beleid</meta:user-defined>
    <meta:user-defined meta:name="DC.source">Algemene Plaatselijke Verordening Wijk bij Duurstede december 2021]|[https://lokaleregelgeving.overheid.nl/CVDR671265/1</meta:user-defined>
    <meta:user-defined meta:name="DCTERMS.alternative">Nadere regels verkiezingsborden Wijk bij Duurstede</meta:user-defined>
    <dc:language>nl</dc:language>
    <meta:user-defined meta:name="OVERHEIDop.locatietype/OVERHEIDop.gebiedsmarkering">Gemeente</meta:user-defined>
    <meta:user-defined meta:name="DC.title">Nadere regels verkiezingsborden Wijk bij Duurste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4</meta:user-defined>
    <meta:user-defined meta:name="OVERHEIDop.betreftRegeling">CVDR673106_1</meta:user-defined>
    <meta:user-defined meta:name="xs:date/OVERHEIDop.startdatum">2022-02-19</meta:user-defined>
    <meta:user-defined meta:name="OVERHEIDop.GmbID/DC.identifier">gmb-2022-73544</meta:user-defined>
    <meta:user-defined meta:name="OVERHEIDop.versieInformatie"/>
  </office:meta>
</office:document-meta>
</file>