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en vergroten van de opslagruimte, Rivierdijk 27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omgevingsvergunning op locatie Rivierdijk 27 A te Hardinxveld-Giessendam. De aanvraag is geregistreerd onder zaaknummer O 2022-024 . De aanvraag betreft het vervangen en vergroten van de opslagruimt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35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en vergroten van de opslagruimte, Rivierdijk 27 A te Hardinxveld-Giessenda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43</meta:user-defined>
    <meta:user-defined meta:name="OVERHEIDop.GmbID/DC.identifier">gmb-2022-73543</meta:user-defined>
    <meta:user-defined meta:name="OVERHEIDop.versieInformatie"/>
  </office:meta>
</office:document-meta>
</file>