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ten van een tijdelijke opslagtent, Buitendams 1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locatie Buitendams 118 te Hardinxveld-Giessendam. De aanvraag is geregistreerd onder zaaknummer O 2022-023 . De aanvraag betreft het plaatsten van een tijdelijke opslagten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ten van een tijdelijke opslagtent, Buitendams 118 te Hardinxveld-Giessen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0</meta:user-defined>
    <meta:user-defined meta:name="OVERHEIDop.GmbID/DC.identifier">gmb-2022-73540</meta:user-defined>
    <meta:user-defined meta:name="OVERHEIDop.versieInformatie"/>
  </office:meta>
</office:document-meta>
</file>