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usselarijstraat 2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voor een omgevingsvergunning voor het bouwen van een tijdelijke (10 jaar)mantelzorgwoning met zaaknummer Z/21/088247 / 21SZ2124 op locatie Husselarijstraat 27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7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353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usselarijstraat 27 te Loo Gld</meta:user-defined>
    <dc:language>nl</dc:language>
    <meta:user-defined meta:name="OVERHEIDop.locatietype/OVERHEIDop.gebiedsmarkering">Adres</meta:user-defined>
    <meta:user-defined meta:name="DC.title">Kennisgeving besluit op de aanvraag omgevingsvergunning, Husselarijstraat 27 te Loo Gl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32</meta:user-defined>
    <meta:user-defined meta:name="OVERHEIDop.GmbID/DC.identifier">gmb-2022-73532</meta:user-defined>
    <meta:user-defined meta:name="OVERHEIDop.versieInformatie"/>
  </office:meta>
</office:document-meta>
</file>