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realisatie van een bedrijfswoning aan de Slikkenburgseweg 8 te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de realisatie van een vervangende bedrijfswoning aan de Slikkenburgseweg 8 te Halsteren.</text:p>
            <text:p text:style-name="common-al">De ontwerpbeschikking bestaat uit de volgende activiteiten als bedoeld in de Wabo:</text:p>
            <text:p text:style-name="common-al">- Het (ver)bouwen van een bouwwerk (art 2.1 lid 1 onder a Wabo); </text:p>
            <text:p text:style-name="common-al">- Het gebruiken van gronden of bouwwerken in strijd met het bestemmingsplan (art 2.1 lid 1 onder c Wabo).</text:p>
            <text:p text:style-name="common-al">Het ontwerpbesluit en bijbehorende stukken liggen met ingang van 24 februari 2022 gedurende 6 weken ter inzage tijdens kantooruren in het Stadskantoor, J. Obrechtlaan 4, Bergen op Zoom. Het bestemmingsplan is ook digitaal beschikbaar via de landelijke website www.ruimtelijkeplannen.nl onder plancode</text:p>
            <text:p text:style-name="common-al">NL.IMRO.0748.OVSlikkenburgsew8-0201. De link naar de stukken op de landelijke voorziening vindt u ook op de gemeentelijke website www.bergenopzoom.nl. </text:p>
            <text:p text:style-name="last-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e heer J.M. Kupers of de heer J.P. Havermans van de gemeente Bergen op Zoom via het telefoonnummer 14 0164.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3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35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besluit omgevingsvergunning voor de realisatie van een bedrijfswoning aan de Slikkenburgseweg 8 te Halsteren</meta:user-defined>
    <meta:user-defined meta:name="DCTERMS.W3CDTF/DCTERMS.available">2022-02-23</meta:user-defined>
    <meta:user-defined meta:name="DCTERMS.W3CDTF/OVERHEIDop.jaargang">2022</meta:user-defined>
    <meta:user-defined meta:name="OVERHEIDop.publicationIssue">73523</meta:user-defined>
    <meta:user-defined meta:name="OVERHEIDop.GmbID/DC.identifier">gmb-2022-73523</meta:user-defined>
    <meta:user-defined meta:name="OVERHEIDop.versieInformatie"/>
  </office:meta>
</office:document-meta>
</file>