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Daleslaan 27 te Nijmegen: slopen t.b.v. een verbouwing van het poli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2-2022</text:p>
            <text:p text:style-name="common-al">
            <text:span text:style-name="nadrukvet">Omschrijving: </text:span>slopen t.b.v. een verbouwing van het poligebouw (Burgemeester Daleslaan 2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1364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1D7062C-B8F8-4C55-B26D-C53CC4F55976" xlink:type="simple">http://www.nijmegen.nl/vergunningpagina/?guid=61D7062C-B8F8-4C55-B26D-C53CC4F5597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3516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51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51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urgemeester Daleslaan 27 te Nijmegen: slopen t.b.v. een verbouwing van het poligebouw - meldingen - Melding ontvangen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516</meta:user-defined>
    <meta:user-defined meta:name="OVERHEIDop.GmbID/DC.identifier">gmb-2022-73516</meta:user-defined>
    <meta:user-defined meta:name="OVERHEIDop.versieInformatie"/>
  </office:meta>
</office:document-meta>
</file>