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4 te Nijmegen: verwijderen van asbest bron B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verwijderen van asbest bron B11 (van Peltlaa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6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DFF873-5712-4EB4-ACF6-2B1FDA7EFB46" xlink:type="simple">http://www.nijmegen.nl/vergunningpagina/?guid=6ADFF873-5712-4EB4-ACF6-2B1FDA7EFB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5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4 te Nijmegen: verwijderen van asbest bron B11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14</meta:user-defined>
    <meta:user-defined meta:name="OVERHEIDop.GmbID/DC.identifier">gmb-2022-73514</meta:user-defined>
    <meta:user-defined meta:name="OVERHEIDop.versieInformatie"/>
  </office:meta>
</office:document-meta>
</file>