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te Nijmegen: slopen t.b.v. de verbouwing van verpleegafdeling-IC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slopen t.b.v. de verbouwing van verpleegafdeling-IC (Weg door Jonkerbos 1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35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0C9C7F-1D1E-4C78-874C-F75E151A9360" xlink:type="simple">http://www.nijmegen.nl/vergunningpagina/?guid=CA0C9C7F-1D1E-4C78-874C-F75E151A93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51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g door Jonkerbos 100 te Nijmegen: slopen t.b.v. de verbouwing van verpleegafdeling-IC - meldingen - Melding ontvan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13</meta:user-defined>
    <meta:user-defined meta:name="OVERHEIDop.GmbID/DC.identifier">gmb-2022-73513</meta:user-defined>
    <meta:user-defined meta:name="OVERHEIDop.versieInformatie"/>
  </office:meta>
</office:document-meta>
</file>