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2340 2341 en 2344 te Nijmegen: verwijderen van asbest bron 1 e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2</text:p>
            <text:p text:style-name="common-al">
            <text:span text:style-name="nadrukvet">Omschrijving: </text:span>verwijderen van asbest bron 1 en 5 (de Gildekamp 2340 2341 en 23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35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CF9D831-CE55-4E17-84EF-A42F452E7BDA" xlink:type="simple">http://www.nijmegen.nl/vergunningpagina/?guid=DCF9D831-CE55-4E17-84EF-A42F452E7B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51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1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1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Gildekamp 2340 2341 en 2344 te Nijmegen: verwijderen van asbest bron 1 en 5 - meldingen - Melding ontvang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12</meta:user-defined>
    <meta:user-defined meta:name="OVERHEIDop.GmbID/DC.identifier">gmb-2022-73512</meta:user-defined>
    <meta:user-defined meta:name="OVERHEIDop.versieInformatie"/>
  </office:meta>
</office:document-meta>
</file>