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seveldweg 134 te Nijmegen: plaatsen van een dakopbouw op een bestaande tweelaags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2-2022</text:p>
            <text:p text:style-name="common-al">
            <text:span text:style-name="nadrukvet">Omschrijving: </text:span>plaatsen van een dakopbouw op een bestaande tweelaagse woning (Hatertseveldweg 134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1265.01</text:p>
            <text:p text:style-name="common-al">
            <text:span text:style-name="nadrukvet">Product: </text:span>omgevingsvergunning</text:p>
            <text:p text:style-name="common-al">
            <text:span text:style-name="nadrukvet">Ontvangst: </text:span>11-0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2A2E51C-ED3D-46FA-A078-4EF42037D603" xlink:type="simple">http://www.nijmegen.nl/vergunningpagina/?guid=42A2E51C-ED3D-46FA-A078-4EF42037D60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3511</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511</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511</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atertseveldweg 134 te Nijmegen: plaatsen van een dakopbouw op een bestaande tweelaagse woning - omgevingsvergunning - Aanvraag ontvangen</meta:user-defined>
    <meta:user-defined meta:name="DCTERMS.W3CDTF/DCTERMS.available">2022-02-18</meta:user-defined>
    <meta:user-defined meta:name="DCTERMS.W3CDTF/OVERHEIDop.jaargang">2022</meta:user-defined>
    <meta:user-defined meta:name="OVERHEIDop.publicationIssue">73511</meta:user-defined>
    <meta:user-defined meta:name="OVERHEIDop.GmbID/DC.identifier">gmb-2022-73511</meta:user-defined>
    <meta:user-defined meta:name="OVERHEIDop.versieInformatie"/>
  </office:meta>
</office:document-meta>
</file>