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Prins Bernhardstraat 46-68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Prins Bernhardstraat 46-68 Venray (NL.IMRO.0984.BP21008-on01) </text:p>
            <text:p text:style-name="common-al">De huidige 12 boven- en onderwoningen op de Prins Bernhardstraat 46-68 in Venray worden gesaneerd. Op deze locatie wordt een nieuw appartementengebouw gerealiseerd met maximaal 21 gestapelde woningen (appartementen) en een achterterrein met parkeergelegenheid. </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50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8-on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kennisgeving, Prins Bernhardstraat 46-68 Venray</meta:user-defined>
    <meta:user-defined meta:name="DCTERMS.W3CDTF/DCTERMS.available">2022-02-18</meta:user-defined>
    <meta:user-defined meta:name="DCTERMS.W3CDTF/OVERHEIDop.jaargang">2022</meta:user-defined>
    <meta:user-defined meta:name="OVERHEIDop.publicationIssue">73502</meta:user-defined>
    <meta:user-defined meta:name="OVERHEIDop.GmbID/DC.identifier">gmb-2022-73502</meta:user-defined>
    <meta:user-defined meta:name="OVERHEIDop.versieInformatie"/>
  </office:meta>
</office:document-meta>
</file>