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erkpad ongenummerd kadastraal bekend als HUL00I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erkpad ongenummerd kadastraal bekend als HUL00I315</text:span>
          </text:p>
            <text:p text:style-name="common-al">Datum indiening: 16-2-2022</text:p>
            <text:p text:style-name="common-al">Zaakomschrijving: bouwen woning </text:p>
            <text:p text:style-name="common-al">Zaaknummer: 2655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49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04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DC.title">Aanvraag Omgevingsvergunning, Nieuw Namen, Kerkpad ongenummerd kadastraal bekend als HUL00I315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98</meta:user-defined>
    <meta:user-defined meta:name="OVERHEIDop.GmbID/DC.identifier">gmb-2022-73498</meta:user-defined>
    <meta:user-defined meta:name="OVERHEIDop.versieInformatie"/>
  </office:meta>
</office:document-meta>
</file>