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PERCEEL A654 NST LUNETTENLAAN 102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A654 nst Lunettenlaan 102D Vught, realiseren tijdelijke parkeervoorziening.</text:p>
            <text:p text:style-name="tussenkopcur">De brief is verzonden op 16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4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PERCEEL A654 NST LUNETTENLAAN 102D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497</meta:user-defined>
    <meta:user-defined meta:name="OVERHEIDop.GmbID/DC.identifier">gmb-2022-73497</meta:user-defined>
    <meta:user-defined meta:name="OVERHEIDop.versieInformatie"/>
  </office:meta>
</office:document-meta>
</file>