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LOYOLALAAN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Loyolalaan 9 Vught, realiseren geluidsscherm, OV20211252.</text:p>
            <text:p text:style-name="tussenkopcur">De brief is op 16 februari 2022 verz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49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LOYOLALAAN 9 VUG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493</meta:user-defined>
    <meta:user-defined meta:name="OVERHEIDop.GmbID/DC.identifier">gmb-2022-73493</meta:user-defined>
    <meta:user-defined meta:name="OVERHEIDop.versieInformatie"/>
  </office:meta>
</office:document-meta>
</file>