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Zelfsturing </text:p>
      <text:section text:name="regeling_id1-3-2" text:style-name="regeling">
        <text:section text:name="aanhef_id1-3-2-1" text:style-name="aanhef">
          <text:section text:name="preambule_id1-3-2-1-1" text:style-name="preambule">
            <text:p text:style-name="al">
            <text:span text:style-name="nadrukcur">Het college van Burgemeester en Wethouders maken ter voldoening aan het bepaalde in de Algemene Wet Bestuursrecht en de Algemene Subsidieverordening Gemeente Gulpen-Wittem 2021 bekend dat zij in hun vergadering van 8 februari 2022 hebben vastgest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verstaan we onder: </text:p>
            <text:list text:style-name="id1-3-2-2-1-3">
              <text:list-item text:style-override="id1-3-2-2-1-3-1">
                <text:number>A)</text:number>
                <text:p text:style-name="al">
                <text:span text:style-name="nadrukcur">College</text:span>: Het college van burgemeester en wethouders van de gemeente Gulpen-Wittem;</text:p>
              </text:list-item>
              <text:list-item text:style-override="id1-3-2-2-1-3-2">
                <text:number>B)</text:number>
                <text:p text:style-name="al">
                <text:span text:style-name="nadrukcur">Inwoners</text:span>: Personen die in de gemeente Gulpen-Wittem wonen; </text:p>
              </text:list-item>
              <text:list-item text:style-override="id1-3-2-2-1-3-3">
                <text:number>C)</text:number>
                <text:p text:style-name="al">
                <text:span text:style-name="nadrukcur">Burgerinitiatief</text:span>: Een initiatief van één of meer inwoners dat onverplicht wordt opgestart ten behoeve van anderen of de (lokale) samenleving, dat een meerwaarde voor de samenleving heeft of zich inzet om een bijdrage te leveren aan de (lokale) samenleving. De initiatiefnemers kunnen (groepjes) individuen zijn, maar ook verenigingen en/of stichtingen. Het gaat om de eigen ideeën en inzet van burgers; </text:p>
              </text:list-item>
              <text:list-item text:style-override="id1-3-2-2-1-3-4">
                <text:number>D)</text:number>
                <text:p text:style-name="al">
                <text:span text:style-name="nadrukcur">Rechtspersoon</text:span>: Groep van personen of een organisatievorm die volgens de wet bevoegd is om zelf rechtshandelingen te verrichten, zoals het aanvragen van een subsidie. Een stichting en een vereniging zijn voorbeelden van rechtsperson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is om inwoners van Gulpen-Wittem zelf verantwoordelijkheid te laten nemen voor de leefomgeving en daarmee de leefbaarheid in de kern, straat of buurt te versterken. Daarnaast is ook het doel om de onderlinge betrokkenheid te verbeteren en de sociale cohesie te bevorderen. </text:p>
          </text:section>
          <text:section text:name="artikel_id1-3-2-2-3" text:style-name="artikel">
            <text:p text:style-name="artikel_kop_titel"><text:span text:style-name="artikel_kop_label">Artikel</text:span> <text:span text:style-name="artikel_kop_nr">3</text:span> Aanvrager</text:p>
            <text:p text:style-name="al">Aanvragers zijn inwoners van Gulpen-Wittem die gezamenlijk een burgerinitiatief ontwikkelen. Dit kan eventueel in samenwerking met een vereniging of stichting. Subsidieaanvragen vanaf € 1.000,-- dienen te worden gedaan door een rechtspersoon. </text:p>
          </text:section>
          <text:section text:name="artikel_id1-3-2-2-4" text:style-name="artikel">
            <text:p text:style-name="artikel_kop_titel"><text:span text:style-name="artikel_kop_label">Artikel</text:span> <text:span text:style-name="artikel_kop_nr">4</text:span> Subsidiecriteria</text:p>
            <text:p text:style-name="al">Het College kent een subsidie toe, indien uit de aanvraag blijkt dat de aanvragers aan de volgende voorwaarden voldoen: </text:p>
            <text:p text:style-name="al"/>
            <text:list text:style-name="id1-3-2-2-4-4">
              <text:list-item text:style-override="id1-3-2-2-4-4-1">
                <text:number>1.</text:number>
                <text:p text:style-name="al">Het initiatief bevordert de leefbaarheid, de toekomstbestendigheid, de sociale contacten en/of de onderlinge betrokkenheid in de straat, buurt of kern.</text:p>
              </text:list-item>
              <text:list-item text:style-override="id1-3-2-2-4-4-2">
                <text:number>2.</text:number>
                <text:p text:style-name="al">Bij een fysiek initiatief dient er altijd een sociale activiteit/component te zijn. </text:p>
              </text:list-item>
              <text:list-item text:style-override="id1-3-2-2-4-4-3">
                <text:number>3.</text:number>
                <text:p text:style-name="al">Er is aantoonbaar draagvlak voor het initiatief bij inwoners in de betreffende straat, buurt of kern. </text:p>
              </text:list-item>
              <text:list-item text:style-override="id1-3-2-2-4-4-4">
                <text:number>4.</text:number>
                <text:p text:style-name="al">Er is een minimale cofinanciering/eigen inbreng van 50%. Deze eigen inbreng kan zijn in financiële middelen of in uren van vrijwilligers die helpen bij de tot stand komst van het initiatief. De hoogte van het aangevraagde bedrag dient in verhouding te staan tot de totale kosten van het initiatief. </text:p>
              </text:list-item>
              <text:list-item text:style-override="id1-3-2-2-4-4-5">
                <text:number>5.</text:number>
                <text:p text:style-name="al">Het initiatief streeft ernaar om van duurzame aard te zijn, met andere woorden dat het resultaat blijvend is. Initiatieven mogen en kunnen echter mislukken.</text:p>
              </text:list-item>
              <text:list-item text:style-override="id1-3-2-2-4-4-6">
                <text:number>6.</text:number>
                <text:p text:style-name="al">De initiatiefnemers zijn zelf verantwoordelijk voor de totstandkoming en afronding van het initiatief. De gemeente ondersteunt en faciliteert alleen. </text:p>
              </text:list-item>
              <text:list-item text:style-override="id1-3-2-2-4-4-7">
                <text:number>7.</text:number>
                <text:p text:style-name="al">Er is een duidelijke begroting met dekkingsplan. Uit de begroting blijkt duidelijk dat er een financiële noodzaak is voor een subsidieaanvraag.</text:p>
              </text:list-item>
            </text:list>
          </text:section>
          <text:section text:name="artikel_id1-3-2-2-5" text:style-name="artikel">
            <text:p text:style-name="artikel_kop_titel"><text:span text:style-name="artikel_kop_label">Artikel</text:span> <text:span text:style-name="artikel_kop_nr">5</text:span> Afwijzingsgronden</text:p>
            <text:p text:style-name="al">Het College wijst een aanvraag af, indien: </text:p>
            <text:p text:style-name="al"/>
            <text:list text:style-name="id1-3-2-2-5-4">
              <text:list-item text:style-override="id1-3-2-2-5-4-1">
                <text:number>1.</text:number>
                <text:p text:style-name="al">Het initiatief naar oordeel van het College niet voldoet aan de subsidiecriteria uit Artikel 4. </text:p>
              </text:list-item>
              <text:list-item text:style-override="id1-3-2-2-5-4-2">
                <text:number>2.</text:number>
                <text:p text:style-name="al">Het initiatief in strijd is met het gemeentelijk beleid. </text:p>
              </text:list-item>
              <text:list-item text:style-override="id1-3-2-2-5-4-3">
                <text:number>3.</text:number>
                <text:p text:style-name="al">Er subsidie wordt aangevraagd voor consumpties, catering, reis-en verblijfskosten, onvoorziene kosten, vrijwilligersvergoedingen, cadeaus en prijzen. LET OP: Vrijwilligers danken voor het vrijwillig meewerken aan een initiatief middels een consumptie, maaltijd of dergelijke is wel toegestaan. </text:p>
              </text:list-item>
              <text:list-item text:style-override="id1-3-2-2-5-4-4">
                <text:number>4.</text:number>
                <text:p text:style-name="al">Het initiatief economisch, politiek of religieus van aard is.</text:p>
              </text:list-item>
              <text:list-item text:style-override="id1-3-2-2-5-4-5">
                <text:number>5.</text:number>
                <text:p text:style-name="al">Het initiatief via een andere subsidieregeling van de gemeente Gulpen-Wittem kan worden gesubsidieerd. </text:p>
              </text:list-item>
              <text:list-item text:style-override="id1-3-2-2-5-4-6">
                <text:number>6.</text:number>
                <text:p text:style-name="al">Het subsidieplafond is bereikt. </text:p>
              </text:list-item>
              <text:list-item text:style-override="id1-3-2-2-5-4-7">
                <text:number>7.</text:number>
                <text:p text:style-name="al">Het initiatief waarvoor subsidie aangevraagd wordt al is gestart. </text:p>
              </text:list-item>
              <text:list-item text:style-override="id1-3-2-2-5-4-8">
                <text:number>8.</text:number>
                <text:p text:style-name="al">Het aangevraagde bedrag naar oordeel van het College niet in verhouding staat tot het resultaat van het initiatief.</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College stelt het subsidieplafond vast. Voor deze regeling geldt een subsidieplafond van € 150.000,-- per jaar. </text:p>
          </text:section>
          <text:section text:name="artikel_id1-3-2-2-7" text:style-name="artikel">
            <text:p text:style-name="artikel_kop_titel"><text:span text:style-name="artikel_kop_label">Artikel</text:span> <text:span text:style-name="artikel_kop_nr">7</text:span> Subsidiebedrag</text:p>
            <text:p text:style-name="al">Het College stelt de hoogte van de subsidie vast. Er kan maximaal € 15.000,-- per aanvraag worden aangevraagd. </text:p>
          </text:section>
          <text:section text:name="artikel_id1-3-2-2-8" text:style-name="artikel">
            <text:p text:style-name="artikel_kop_titel"><text:span text:style-name="artikel_kop_label">Artikel</text:span> <text:span text:style-name="artikel_kop_nr">8</text:span> Indienen aanvraag</text:p>
            <text:p text:style-name="al">Een aanvraag wordt ingediend met behulp van het daarvoor bestemde aanvraagformulier met eventueel bijlagen. Uit de subsidie aanvraag kan ten minste worden opgemaakt:</text:p>
            <text:list text:style-name="id1-3-2-2-8-3">
              <text:list-item text:style-override="id1-3-2-2-8-3-1">
                <text:number>1.</text:number>
                <text:p text:style-name="al">De contactgegevens van de aanvrager;</text:p>
              </text:list-item>
              <text:list-item text:style-override="id1-3-2-2-8-3-2">
                <text:number>2.</text:number>
                <text:p text:style-name="al">Een duidelijke beschrijving van het initiatief; </text:p>
              </text:list-item>
              <text:list-item text:style-override="id1-3-2-2-8-3-3">
                <text:number>3.</text:number>
                <text:p text:style-name="al">Het beoogd resultaat van het initiatief; </text:p>
              </text:list-item>
              <text:list-item text:style-override="id1-3-2-2-8-3-4">
                <text:number>4.</text:number>
                <text:p text:style-name="al">Het tijdspad van het initiatief; </text:p>
              </text:list-item>
              <text:list-item text:style-override="id1-3-2-2-8-3-5">
                <text:number>5.</text:number>
                <text:p text:style-name="al">Het draagvlak van het initiatief; </text:p>
              </text:list-item>
              <text:list-item text:style-override="id1-3-2-2-8-3-6">
                <text:number>6.</text:number>
                <text:p text:style-name="al">De eigen inzet/bijdrage aan het initiatief; </text:p>
              </text:list-item>
              <text:list-item text:style-override="id1-3-2-2-8-3-7">
                <text:number>7.</text:number>
                <text:p text:style-name="al">Met wie er wordt samen gewerkt en wie doet wat; </text:p>
              </text:list-item>
              <text:list-item text:style-override="id1-3-2-2-8-3-8">
                <text:number>8.</text:number>
                <text:p text:style-name="al">Een financiële onderbouwing bestaande uit een duidelijke begroting en dekkingsplan met o.a. het bedrag dat wordt aangevraagd en de totale kosten van het initiatief. </text:p>
              </text:list-item>
            </text:list>
          </text:section>
          <text:section text:name="artikel_id1-3-2-2-9" text:style-name="artikel">
            <text:p text:style-name="artikel_kop_titel"><text:span text:style-name="artikel_kop_label">Artikel</text:span> <text:span text:style-name="artikel_kop_nr">9</text:span> Termijn voor indienen aanvraag</text:p>
            <text:list text:style-name="id1-3-2-2-9-2">
              <text:list-item text:style-override="id1-3-2-2-9-2">
                <text:number>1.</text:number>
                <text:p text:style-name="al">De subsidieregeling is geldig vanaf 8 februari 2022. </text:p>
              </text:list-item>
              <text:list-item text:style-override="id1-3-2-2-9-3">
                <text:number>2.</text:number>
                <text:p text:style-name="al">Aanvragen dienen minimaal 6 weken voorafgaand aan het initiatief te worden ingediend.</text:p>
              </text:list-item>
              <text:list-item text:style-override="id1-3-2-2-9-4">
                <text:number>3.</text:number>
                <text:p text:style-name="al">Aanvragen worden behandeld op volgorde van binnenkomst. De datum waarop de volledige aanvraag inclusief verplichte bijlagen door de gemeente is ontvangen is hierbij leidend.</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 alle gevallen waarin deze regeling niet voorziet beslist het College.</text:p>
              </text:list-item>
              <text:list-item text:style-override="id1-3-2-2-10-3">
                <text:number>2.</text:number>
                <text:p text:style-name="al">Indien toepassing van het bepaalde in deze regeling tot onbillijkheden leidt, kan het College hiervan afwijken.</text:p>
              </text:list-item>
            </text:list>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eze subsidieregeling treedt na publicatie in het gemeenteblad in werking.</text:p>
              </text:list-item>
              <text:list-item text:style-override="id1-3-2-2-11-3">
                <text:number>2.</text:number>
                <text:p text:style-name="al">De subsidieregeling is geldig vanaf 8 februari 2022</text:p>
              </text:list-item>
              <text:list-item text:style-override="id1-3-2-2-11-4">
                <text:number>3.</text:number>
                <text:p text:style-name="al">Deze regeling kan worden aangehaald als “Subsidieregeling Zelfsturing”</text:p>
              </text:list-item>
              <text:list-item text:style-override="id1-3-2-2-11-5">
                <text:number>4.</text:number>
                <text:p text:style-name="al">Deze regeling vervangt Artikel 3.17 tot en met artikel 3.24 (Zelfsturing Samen Doen) van de Beleidsregels Subsidieverordening Gemeente Gulpen-Wittem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349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9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9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2-01-28</meta:user-defined>
    <meta:user-defined meta:name="DC.source">Algemene subsidieverordening Gemeente Gulpen-Wittem 2021]|[https://lokaleregelgeving.overheid.nl/CVDR656426/1</meta:user-defined>
    <meta:user-defined meta:name="DCTERMS.alternative">Subsidieregeling Zelfsturing</meta:user-defined>
    <dc:language>nl</dc:language>
    <meta:user-defined meta:name="OVERHEIDop.locatietype/OVERHEIDop.gebiedsmarkering">Gemeente</meta:user-defined>
    <meta:user-defined meta:name="DC.title">Subsidieregeling Zelfsturing</meta:user-defined>
    <meta:user-defined meta:name="DCTERMS.W3CDTF/DCTERMS.available">2022-02-22</meta:user-defined>
    <meta:user-defined meta:name="DCTERMS.W3CDTF/OVERHEIDop.jaargang">2022</meta:user-defined>
    <meta:user-defined meta:name="OVERHEIDop.publicationIssue">73490</meta:user-defined>
    <meta:user-defined meta:name="OVERHEIDop.betreftRegeling">CVDR673102_1</meta:user-defined>
    <meta:user-defined meta:name="xs:date/OVERHEIDop.startdatum">2022-02-23</meta:user-defined>
    <meta:user-defined meta:name="OVERHEIDop.GmbID/DC.identifier">gmb-2022-73490</meta:user-defined>
    <meta:user-defined meta:name="OVERHEIDop.versieInformatie"/>
  </office:meta>
</office:document-meta>
</file>