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10045) van Ruysdaellaan 3 Leidschendam realiseren van een nieuwe buitenbar bij V.M.H.C. Cartou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nieuwe buitenbar bij V.M.H.C. Cartouche (ter vervanging van bestaande berging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februari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3489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489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489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10045) van Ruysdaellaan 3 Leidschendam realiseren van een nieuwe buitenbar bij V.M.H.C. Cartouche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489</meta:user-defined>
    <meta:user-defined meta:name="OVERHEIDop.GmbID/DC.identifier">gmb-2022-73489</meta:user-defined>
    <meta:user-defined meta:name="OVERHEIDop.versieInformatie"/>
  </office:meta>
</office:document-meta>
</file>