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ckjen Hartliefslaan 1 te Eelderwo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ndrickjen Hartliefslaan 1 te Eelderwo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15 februari 2022</text:p>
            <text:p text:style-name="common-al">
            <text:span text:style-name="nadrukvet">Kenmerk :</text:span> WABO-202201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47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7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7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Hendrickjen Hartliefslaan 1 te Eelderwolde; het uitbreiden van een wo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78</meta:user-defined>
    <meta:user-defined meta:name="OVERHEIDop.GmbID/DC.identifier">gmb-2022-73478</meta:user-defined>
    <meta:user-defined meta:name="OVERHEIDop.versieInformatie"/>
  </office:meta>
</office:document-meta>
</file>