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2 een aanvraag voor een omgevingsvergunning ontvangen. Dit betreft het realiseren van 8 wooneenheden en het aanbouwen van een serre ter plaatse van de Dorpsweg 26 in Reeuwijk. De aanvraag is geregistreerd onder kenmerk 202204308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46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6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6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26 in Reeuwijk</meta:user-defined>
    <meta:user-defined meta:name="DCTERMS.W3CDTF/DCTERMS.available">2022-02-18</meta:user-defined>
    <meta:user-defined meta:name="DCTERMS.W3CDTF/OVERHEIDop.jaargang">2022</meta:user-defined>
    <meta:user-defined meta:name="OVERHEIDop.publicationIssue">73467</meta:user-defined>
    <meta:user-defined meta:name="OVERHEIDop.GmbID/DC.identifier">gmb-2022-73467</meta:user-defined>
    <meta:user-defined meta:name="OVERHEIDop.versieInformatie"/>
  </office:meta>
</office:document-meta>
</file>