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woning, Bonaire 64, 2721L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februari 2022 een besluit verzonden op de aanvraag met zaaknummer 2021-005663 voor het plaatsen van een dakkapel aan de voorzijde woning op de locatie Bonaire 64, 2721L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6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naire 64, 2721L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woning, Bonaire 64, 2721LJ Zoeterme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60</meta:user-defined>
    <meta:user-defined meta:name="OVERHEIDop.GmbID/DC.identifier">gmb-2022-73460</meta:user-defined>
    <meta:user-defined meta:name="OVERHEIDop.versieInformatie"/>
  </office:meta>
</office:document-meta>
</file>