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rontwikkeling voormalige steenfabriek Milsbeek”</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bestemmingsplan “Herontwikkeling voormalige steenfabriek Milsbeek” opgesteld. Het plan ziet op de realisatie van maximaal 22 woningen op de locatie van de voormalige steenfabriek aan de Bloemenstraat in Milsbeek.</text:p>
            <text:p text:style-name="tussenkopcur">Inzage en indienen van een zienswijze.</text:p>
            <text:p text:style-name="common-al">Het ontwerpbestemmingsplan “Herontwikkeling voormalige steenfabriek Milsbeek” met bijbehorende stukken ligt met ingang van donderdag 24 februari 2022 gedurende zes weken voor eenieder ter inzage bij de Poort van Gennep in het gemeentekantoor van Gennep. Voor inzage buiten de openingstijden kunt u een afspraak maken via (0485) 494141.</text:p>
            <text:p text:style-name="common-al">Daarnaast is het ontwerpbestemmingsplan met bijbehorende stukken raadpleegbaar en beschikbaar op:</text:p>
            <text:list text:style-name="id1-3-2-1-1-5">
              <text:list-item text:style-override="id1-3-2-1-1-5-1">
                <text:number>•</text:number>
                <text:p text:style-name="al">www.ruimtelijkeplannen.nl met identificatienummer: NL.IMRO.0907.BPSteenfabriekMIL-ON01</text:p>
              </text:list-item>
            </text:list>
            <text:p text:style-name="common-al">Gedurende de periode van terinzagelegging (dus tot en met woensdag 6 april 2022)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Herontwikkeling voormalige steenfabriek Milsbeek”.</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2 februari 2022</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345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SteenfabriekMIL-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erontwikkeling voormalige steenfabriek Milsbeek”</meta:user-defined>
    <meta:user-defined meta:name="DCTERMS.W3CDTF/DCTERMS.available">2022-02-22</meta:user-defined>
    <meta:user-defined meta:name="DCTERMS.W3CDTF/OVERHEIDop.jaargang">2022</meta:user-defined>
    <meta:user-defined meta:name="OVERHEIDop.publicationIssue">73459</meta:user-defined>
    <meta:user-defined meta:name="OVERHEIDop.GmbID/DC.identifier">gmb-2022-73459</meta:user-defined>
    <meta:user-defined meta:name="OVERHEIDop.versieInformatie"/>
  </office:meta>
</office:document-meta>
</file>