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voor- en achterzijde), Bosloop 32 4841TB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066</text:p>
            <text:p text:style-name="common-al">Uiterlijke besluitdatum: 07-04-2022</text:p>
            <text:p text:style-name="common-al">Locatie: Bosloop 32 4841TB Prinsenbeek, District West Breda</text:p>
            <text:p text:style-name="common-al">Projectomschrijving: het plaatsen van een dakkapel (voor- en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45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5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5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66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 (voor- en achterzijde), Bosloop 32 4841TB Prinsenbeek, District West Breda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455</meta:user-defined>
    <meta:user-defined meta:name="OVERHEIDop.GmbID/DC.identifier">gmb-2022-73455</meta:user-defined>
    <meta:user-defined meta:name="OVERHEIDop.versieInformatie"/>
  </office:meta>
</office:document-meta>
</file>