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Westkanaalweg 113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3C, Ter Aar – de nummeraanduiding 113C is toegekend aan het bedrijfsgedeelte – verzonden 16 febr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45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5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5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Westkanaalweg 113C</meta:user-defined>
    <meta:user-defined meta:name="DCTERMS.W3CDTF/DCTERMS.available">2022-02-18</meta:user-defined>
    <meta:user-defined meta:name="DCTERMS.W3CDTF/OVERHEIDop.jaargang">2022</meta:user-defined>
    <meta:user-defined meta:name="OVERHEIDop.externeBijlage">Nummerbesluit|exb-2022-10127</meta:user-defined>
    <meta:user-defined meta:name="OVERHEIDop.publicationIssue">73454</meta:user-defined>
    <meta:user-defined meta:name="OVERHEIDop.GmbID/DC.identifier">gmb-2022-73454</meta:user-defined>
    <meta:user-defined meta:name="OVERHEIDop.versieInformatie"/>
  </office:meta>
</office:document-meta>
</file>