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kernoverleggen/dorpsnetwerken</text:p>
      <text:section text:name="regeling_id1-3-2" text:style-name="regeling">
        <text:section text:name="aanhef_id1-3-2-1" text:style-name="aanhef">
          <text:section text:name="preambule_id1-3-2-1-1" text:style-name="preambule">
            <text:p text:style-name="al">
            <text:span text:style-name="nadrukcur">Het college van Burgemeester en Wethouders maken ter voldoening aan het bepaalde in de Algemene Wet Bestuursrecht en de Algemene Subsidieverordening Gemeente Gulpen-Wittem 2021 bekend dat zij in hun vergadering van 8 februari 2022 hebben vastgestel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
              <text:span text:style-name="nadrukcur">College</text:span>: het college van burgemeester en wethouders van de gemeente Gulpen-Wittem;</text:p>
              </text:list-item>
              <text:list-item text:style-override="id1-3-2-2-1-3">
                <text:number>B)</text:number>
                <text:p text:style-name="al">
              <text:span text:style-name="nadrukcur">Kernoverleg/dorpsnetwerk</text:span>: De kernoverleggen of bewonersnetwerken hebben als doel om de betrokkenheid van de inwoners op elkaar en op de leefgemeenschap te behouden en versterken. Zij hebben als taak, rol en verantwoordelijkheid om initiatieven te initiëren, te ondersteunen, te bundelen en af te stemmen. Zij spreken niet namens de kern of namens groepen inwoners. De kernoverleggen of bewonersnetwerken ‘geeft water en voedt de burgerinitiatieven’ in de eigen kern. Let op: Het kan best zijn dat er tijdelijk of door omstandigheden in een kern geen kernoverleg of bewonersnetwerk is.</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is de kernoverleggen of dorpsnetwerken in stand te houden. Dit door middel van het bijdragen aan de organisatiekosten van een kernoverleg/dorpsnetwerk zoals de administratie-, communicatie- en bankkosten. </text:p>
          </text:section>
          <text:section text:name="artikel_id1-3-2-2-3" text:style-name="artikel">
            <text:p text:style-name="artikel_kop_titel"><text:span text:style-name="artikel_kop_label">Artikel</text:span> <text:span text:style-name="artikel_kop_nr">3</text:span> Aanvrager</text:p>
            <text:p text:style-name="al">Aanvragers zijn de kernoverleggen/bewonersnetwerken van alle 10 de kerkdorpen (Epen, Eys, Gulpen, Wijlre, Mechelen, Nijswiller, Wahlwiller, Partij-Wittem, Slenaken, Reijmerstok) en Ingber de Hut. </text:p>
          </text:section>
          <text:section text:name="artikel_id1-3-2-2-4" text:style-name="artikel">
            <text:p text:style-name="artikel_kop_titel"><text:span text:style-name="artikel_kop_label">Artikel</text:span> <text:span text:style-name="artikel_kop_nr">4</text:span> Subsidiecriteria</text:p>
            <text:p text:style-name="al">Het College kent aan een kernoverleg/dorpsnetwerk een subsidie toe, indien uit de aanvraag blijkt dat zij aan de volgende voorwaarden voldoen:</text:p>
            <text:p text:style-name="al"/>
            <text:list text:style-name="id1-3-2-2-4-4">
              <text:list-item text:style-override="id1-3-2-2-4-4-1">
                <text:number>1.</text:number>
                <text:p text:style-name="al">De aanvrager is door het College aangemerkt als kernoverleg/dorpsnetwerk.</text:p>
              </text:list-item>
              <text:list-item text:style-override="id1-3-2-2-4-4-2">
                <text:number>2.</text:number>
                <text:p text:style-name="al">De aanvrager heeft het voorgaande jaar verantwoording afgelegd aan de inwoners van hun kern voor wat betreft besteding van het ondersteuningsbudget.</text:p>
              </text:list-item>
              <text:list-item text:style-override="id1-3-2-2-4-4-3">
                <text:number>3.</text:number>
                <text:p text:style-name="al">De gemeente heeft - voordat de nieuwe aanvraag wordt gedaan - een kort verslag en financieel overzicht ontvangen betreffende het voorgaande jaar.</text:p>
              </text:list-item>
            </text:list>
          </text:section>
          <text:section text:name="artikel_id1-3-2-2-5" text:style-name="artikel">
            <text:p text:style-name="artikel_kop_titel"><text:span text:style-name="artikel_kop_label">Artikel</text:span> <text:span text:style-name="artikel_kop_nr">5</text:span> Afwijzingsgronden</text:p>
            <text:p text:style-name="al">Het College wijst een aanvraag af, indien:</text:p>
            <text:p text:style-name="al"/>
            <text:list text:style-name="id1-3-2-2-5-4">
              <text:list-item text:style-override="id1-3-2-2-5-4-1">
                <text:number>1.</text:number>
                <text:p text:style-name="al">Er naar oordeel van het College niet wordt voldaan aan de subsidiecriteria uit Artikel 4. </text:p>
              </text:list-item>
              <text:list-item text:style-override="id1-3-2-2-5-4-2">
                <text:number>2.</text:number>
                <text:p text:style-name="al">De aanvragers naar oordeel van het College kosten hebben gemaakt en bekostigd uit de subsidie, die niet bijdragen aan de doelstellingen, taken en verantwoordelijkheden van een kernoverleg/dorpsnetwerk.</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College stelt het subsidieplafond vast. Voor deze regeling is een subsidieplafond van € 16.500,--.</text:p>
          </text:section>
          <text:section text:name="artikel_id1-3-2-2-7" text:style-name="artikel">
            <text:p text:style-name="artikel_kop_titel"><text:span text:style-name="artikel_kop_label">Artikel</text:span> <text:span text:style-name="artikel_kop_nr">7</text:span> Subsidiebedrag</text:p>
            <text:p text:style-name="al">Elk kernoverleg kan maximaal € 1.500,-- per jaar aanvragen. </text:p>
          </text:section>
          <text:section text:name="artikel_id1-3-2-2-8" text:style-name="artikel">
            <text:p text:style-name="artikel_kop_titel"><text:span text:style-name="artikel_kop_label">Artikel</text:span> <text:span text:style-name="artikel_kop_nr">8</text:span> Indienen aanvraag</text:p>
            <text:p text:style-name="al">De aanvraag wordt ingediend met behulp van het daarvoor bestemde aanvraagformulier.</text:p>
          </text:section>
          <text:section text:name="artikel_id1-3-2-2-9" text:style-name="artikel">
            <text:p text:style-name="artikel_kop_titel"><text:span text:style-name="artikel_kop_label">Artikel</text:span> <text:span text:style-name="artikel_kop_nr">9</text:span> Termijn voor indienen aanvraag</text:p>
            <text:p text:style-name="al">Een aanvraag wordt uiterlijk 1 juni van het jaar waarop de aanvraag betrekking heeft ingediend. </text:p>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In alle gevallen waarin deze regeling niet voorziet beslist het College.</text:p>
              </text:list-item>
              <text:list-item text:style-override="id1-3-2-2-10-3">
                <text:number>2.</text:number>
                <text:p text:style-name="al">Indien toepassing van het bepaalde in deze regeling tot onbillijkheden leidt, kan het College hiervan afwijken.</text:p>
              </text:list-item>
            </text:list>
          </text:section>
          <text:section text:name="artikel_id1-3-2-2-11" text:style-name="artikel">
            <text:p text:style-name="artikel_kop_titel"><text:span text:style-name="artikel_kop_label">Artikel</text:span> <text:span text:style-name="artikel_kop_nr">11</text:span> Inwerkingtreding, beëindiging en citeertitel</text:p>
            <text:list text:style-name="id1-3-2-2-11-2">
              <text:list-item text:style-override="id1-3-2-2-11-2-1">
                <text:number>1.</text:number>
                <text:p text:style-name="al">Deze subsidieregeling treedt na publicatie in het gemeenteblad in werking.</text:p>
              </text:list-item>
              <text:list-item text:style-override="id1-3-2-2-11-2-2">
                <text:number>2.</text:number>
                <text:p text:style-name="al">Deze subsidieregeling geldt vanaf 8 februari 2022</text:p>
              </text:list-item>
              <text:list-item text:style-override="id1-3-2-2-11-2-3">
                <text:number>3.</text:number>
                <text:p text:style-name="al">Deze regeling kan worden aangehaald als “Subsidieregeling ondersteuning kernoverleggen/dorpsnetwer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345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5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5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lgemene wet bestuursrecht]|[1.0:c:BWBR0005537&amp;g=2022-01-28</meta:user-defined>
    <meta:user-defined meta:name="DC.source">Algemene subsidieverordening Gemeente Gulpen-Wittem 2021]|[https://lokaleregelgeving.overheid.nl/CVDR656426/1</meta:user-defined>
    <meta:user-defined meta:name="DCTERMS.alternative">Subsidieregeling ondersteuning kernoverleggen/dorpsnetwerken</meta:user-defined>
    <dc:language>nl</dc:language>
    <meta:user-defined meta:name="OVERHEIDop.locatietype/OVERHEIDop.gebiedsmarkering">Gemeente</meta:user-defined>
    <meta:user-defined meta:name="DC.title">Subsidieregeling ondersteuning kernoverleggen/dorpsnetwerken</meta:user-defined>
    <meta:user-defined meta:name="DCTERMS.W3CDTF/DCTERMS.available">2022-02-22</meta:user-defined>
    <meta:user-defined meta:name="DCTERMS.W3CDTF/OVERHEIDop.jaargang">2022</meta:user-defined>
    <meta:user-defined meta:name="OVERHEIDop.publicationIssue">73453</meta:user-defined>
    <meta:user-defined meta:name="OVERHEIDop.betreftRegeling">CVDR673101_1</meta:user-defined>
    <meta:user-defined meta:name="xs:date/OVERHEIDop.startdatum">2022-02-23</meta:user-defined>
    <meta:user-defined meta:name="OVERHEIDop.GmbID/DC.identifier">gmb-2022-73453</meta:user-defined>
    <meta:user-defined meta:name="OVERHEIDop.versieInformatie"/>
  </office:meta>
</office:document-meta>
</file>