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bouwen van een woonhuis aan de Asterstraat 3 5691S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sterstraat 3 5691SM Son en Breugel voor het verbouwen van een woonhuis. De vergunning is verzonden op 08-02-2022.</text:p>
            <text:p text:style-name="common-al">Zaaknummer:08481040189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345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40189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Omgevingsvergunning voor het verbouwen van een woonhuis aan de Asterstraat 3 5691SM Son en Breug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51</meta:user-defined>
    <meta:user-defined meta:name="OVERHEIDop.GmbID/DC.identifier">gmb-2022-73451</meta:user-defined>
    <meta:user-defined meta:name="OVERHEIDop.versieInformatie"/>
  </office:meta>
</office:document-meta>
</file>