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an een woningaan de Stakenburgstraat 4 5694NB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  Stakenburgstraat 4 5694NB Son en Breugel voor oprichten van een woning. De vergunning is verzonden op 8-2-2022 .</text:p>
            <text:p text:style-name="common-al">Zaaknummer:0848254453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3444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44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4453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Omgevingsvergunning voor oprichten van een woningaan de Stakenburgstraat 4 5694NB Son en Breuge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444</meta:user-defined>
    <meta:user-defined meta:name="OVERHEIDop.GmbID/DC.identifier">gmb-2022-73444</meta:user-defined>
    <meta:user-defined meta:name="OVERHEIDop.versieInformatie"/>
  </office:meta>
</office:document-meta>
</file>