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een oprit, Engelsstraat 121 7671BS Vriezenveen, ontvangen 14-02-2022, zaaknummer 1700ESUITE775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77552022</text:p>
            <text:p text:style-name="common-al">Datum afgehandeld:</text:p>
            <text:p text:style-name="common-al">Locatie: Engelsstraat 121 7671BS Vriezenveen</text:p>
            <text:p text:style-name="common-al">Projectomschrijving: wijzigen van e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4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77552022</meta:user-defined>
    <meta:user-defined meta:name="DCTERMS.abstract">wijzigen van een oprit</meta:user-defined>
    <dc:language>nl</dc:language>
    <meta:user-defined meta:name="OVERHEIDop.locatietype/OVERHEIDop.gebiedsmarkering">Punt</meta:user-defined>
    <meta:user-defined meta:name="DC.title">Melding wijzigen van een oprit, Engelsstraat 121 7671BS Vriezenveen, ontvangen 14-02-2022, zaaknummer 1700ESUITE7755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439</meta:user-defined>
    <meta:user-defined meta:name="OVERHEIDop.GmbID/DC.identifier">gmb-2022-73439</meta:user-defined>
    <meta:user-defined meta:name="OVERHEIDop.versieInformatie"/>
  </office:meta>
</office:document-meta>
</file>