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Constructieve wijzigingen Loirelaan 14 5691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Constructieve wijzigingen aan de  Loirelaan 14 5691RD Son en Breugel. De aanvraag is ontvangen op 09-02-2022.</text:p>
            <text:p text:style-name="common-al">Zaaknummer:0848109957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43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3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99579</meta:user-defined>
    <meta:user-defined meta:name="DCTERMS.abstract">Constructieve wijzigingen Loirelaan 14</meta:user-defined>
    <dc:language>nl</dc:language>
    <meta:user-defined meta:name="OVERHEIDop.locatietype/OVERHEIDop.gebiedsmarkering">Punt</meta:user-defined>
    <meta:user-defined meta:name="DC.title">Aanvraag voor Constructieve wijzigingen Loirelaan 14 5691RD Son en Breugel</meta:user-defined>
    <meta:user-defined meta:name="DCTERMS.W3CDTF/DCTERMS.available">2022-02-18</meta:user-defined>
    <meta:user-defined meta:name="DCTERMS.W3CDTF/OVERHEIDop.jaargang">2022</meta:user-defined>
    <meta:user-defined meta:name="OVERHEIDop.publicationIssue">73437</meta:user-defined>
    <meta:user-defined meta:name="OVERHEIDop.GmbID/DC.identifier">gmb-2022-73437</meta:user-defined>
    <meta:user-defined meta:name="OVERHEIDop.versieInformatie"/>
  </office:meta>
</office:document-meta>
</file>