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AZALEASTRAAT VOOR NUMMER 25 TE HEEREN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Azaleastraat voor nummer 25 te Heerenveen  (10-02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343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3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TIJDELIJK GEBRUIK OPENBARE RUIMTE, AZALEASTRAAT VOOR NUMMER 25 TE HEERENVEEN.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35</meta:user-defined>
    <meta:user-defined meta:name="OVERHEIDop.GmbID/DC.identifier">gmb-2022-73435</meta:user-defined>
    <meta:user-defined meta:name="OVERHEIDop.versieInformatie"/>
  </office:meta>
</office:document-meta>
</file>