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gastraat 17 te Deventer (Z2021-00014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Rigastraat 17</text:span> te <text:span text:style-name="nadrukvet">Deventer</text:span>, kadastraal bekend als gemeente Deventer, sectie <text:span text:style-name="nadrukvet">H</text:span>, perceelsnummers <text:span text:style-name="nadrukvet">4369</text:span>, <text:span text:style-name="nadrukvet">4487 </text:span>en<text:span text:style-name="nadrukvet"> 4488</text:span> –<text:span text:style-name="nadrukvet"> voor </text:span><text:span text:style-name="nadrukvet">ernst en spoedeisendheid</text:span><text:span text:style-name="nadrukvet"> en goedkeuring saneringsplan</text:span><text:span text:style-name="nadrukvet">, verzonden op </text:span></text:p>
            <text:p text:style-name="common-al">
            <text:span text:style-name="nadrukvet">16 fe</text:span>
            <text:span text:style-name="nadrukvet">bruari 2022</text:span>
            <text:span text:style-name="nadrukvet">.</text:span>
          </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3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Wet Bodembescherming, Rigastraat 17 te Deventer (Z2021-00014077)</meta:user-defined>
    <meta:user-defined meta:name="DCTERMS.W3CDTF/DCTERMS.available">2022-02-18</meta:user-defined>
    <meta:user-defined meta:name="DCTERMS.W3CDTF/OVERHEIDop.jaargang">2022</meta:user-defined>
    <meta:user-defined meta:name="OVERHEIDop.publicationIssue">73432</meta:user-defined>
    <meta:user-defined meta:name="OVERHEIDop.GmbID/DC.identifier">gmb-2022-73432</meta:user-defined>
    <meta:user-defined meta:name="OVERHEIDop.versieInformatie"/>
  </office:meta>
</office:document-meta>
</file>