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kantoorpand, Delpratsingel 22 4811A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21</text:p>
            <text:p text:style-name="common-al">Verzenddatum besluit: 16-02-2022</text:p>
            <text:p text:style-name="common-al">Locatie: Delpratsingel 22 4811AP Breda, District Midden Breda</text:p>
            <text:p text:style-name="common-al">Projectomschrijving: het aanpassen van het kantoor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41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21</meta:user-defined>
    <meta:user-defined meta:name="DCTERMS.abstract">het aanpassen van het kantoorpand</meta:user-defined>
    <dc:language>nl</dc:language>
    <meta:user-defined meta:name="OVERHEIDop.locatietype/OVERHEIDop.gebiedsmarkering">Punt</meta:user-defined>
    <meta:user-defined meta:name="DC.title">Verleende omgevingsvergunning met reguliere procedure, het aanpassen van het kantoorpand, Delpratsingel 22 4811AP Breda, District Midden Breda</meta:user-defined>
    <meta:user-defined meta:name="DCTERMS.W3CDTF/DCTERMS.available">2022-02-18</meta:user-defined>
    <meta:user-defined meta:name="DCTERMS.W3CDTF/OVERHEIDop.jaargang">2022</meta:user-defined>
    <meta:user-defined meta:name="OVERHEIDop.publicationIssue">73416</meta:user-defined>
    <meta:user-defined meta:name="OVERHEIDop.GmbID/DC.identifier">gmb-2022-73416</meta:user-defined>
    <meta:user-defined meta:name="OVERHEIDop.versieInformatie"/>
  </office:meta>
</office:document-meta>
</file>