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ssaustraat 25 RD, 2021-08210, maken van frans balkon aan voorgevel, plaatsen van dakkapel en maken van geveloptrekking aan zijkanten van gebouw, activiteit bouwen, activiteit handelen in strijd met regels ruimtelijke ordening,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41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assaustraat 25 RD, 2021-08210, maken van frans balkon aan voorgevel, plaatsen van dakkapel en maken van geveloptrekking aan zijkanten van gebouw, activiteit bouwen, activiteit handelen in strijd met regels ruimtelijke ordening, verzonden 14 februari 2022</meta:user-defined>
    <meta:user-defined meta:name="DCTERMS.W3CDTF/DCTERMS.available">2022-02-18</meta:user-defined>
    <meta:user-defined meta:name="DCTERMS.W3CDTF/OVERHEIDop.jaargang">2022</meta:user-defined>
    <meta:user-defined meta:name="OVERHEIDop.publicationIssue">73415</meta:user-defined>
    <meta:user-defined meta:name="OVERHEIDop.GmbID/DC.identifier">gmb-2022-73415</meta:user-defined>
    <meta:user-defined meta:name="OVERHEIDop.versieInformatie"/>
  </office:meta>
</office:document-meta>
</file>