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schoolgebouw, Smijerslaan 2 te Utrecht,  HZ_WABO-21-40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jerslaan 2 te Utrecht</text:p>
            <text:p text:style-name="common-al">HZ_WABO-21-40104</text:p>
            <text:p text:style-name="common-al">Toelichting: het verbouwen van een schoolgebouw</text:p>
            <text:p text:style-name="common-al">Datum besluit: 16 februari 2022</text:p>
            <text:p text:style-name="common-al">Startdatum bezwaartermijn: 17 febr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341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1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1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bouwen van een schoolgebouw, Smijerslaan 2 te Utrecht,  HZ_WABO-21-40104</meta:user-defined>
    <meta:user-defined meta:name="DCTERMS.W3CDTF/DCTERMS.available">2022-02-18</meta:user-defined>
    <meta:user-defined meta:name="DCTERMS.W3CDTF/OVERHEIDop.jaargang">2022</meta:user-defined>
    <meta:user-defined meta:name="OVERHEIDop.externeBijlage">Publiceerbaar-A|exb-2022-10119</meta:user-defined>
    <meta:user-defined meta:name="OVERHEIDop.externeBijlage">Besluit omgevingsvergunning publiceerbaar|exb-2022-10120</meta:user-defined>
    <meta:user-defined meta:name="OVERHEIDop.publicationIssue">73414</meta:user-defined>
    <meta:user-defined meta:name="OVERHEIDop.GmbID/DC.identifier">gmb-2022-73414</meta:user-defined>
    <meta:user-defined meta:name="OVERHEIDop.versieInformatie"/>
  </office:meta>
</office:document-meta>
</file>