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Hermannus Elconiusstraat 46 te Utrecht,  HZ_WABO-21-46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46 te Utrecht</text:p>
            <text:p text:style-name="common-al">HZ_WABO-21-46471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41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Hermannus Elconiusstraat 46 te Utrecht,  HZ_WABO-21-46471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13</meta:user-defined>
    <meta:user-defined meta:name="OVERHEIDop.GmbID/DC.identifier">gmb-2022-73413</meta:user-defined>
    <meta:user-defined meta:name="OVERHEIDop.versieInformatie"/>
  </office:meta>
</office:document-meta>
</file>