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begrafenisrechten Bunscho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unschoten;</text:p>
            <text:p text:style-name="al">gezien het voorstel van het college van burgemeester en wethouders van 21 december 2021, nr. 1165975;</text:p>
            <text:p text:style-name="al">gelet op artikel 229, eerste lid, aanhef en onderdelen a en b, van de Gemeentewet;</text:p>
            <text:p text:style-name="al"/>
            <text:p text:style-name="al">b e s l u i t :</text:p>
            <text:p text:style-name="al"/>
            <text:p text:style-name="al">vast te stellen de:</text:p>
            <text:p text:style-name="al"/>
            <text:p text:style-name="al">
            <text:span text:style-name="nadrukvet">Eerste wijziging van de verordening begrafenisrechten Bunschoten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de tarieventabel behorende bij de Verordening begrafenisrechten Bunschoten 2022 wordt een nieuw Hoofdstuk 1a toegevoegd.</text:p>
            <text:p text:style-name="al"/>
            <text:p text:style-name="al">
            <text:span text:style-name="nadrukondlijn">Hoofdstuk 1a Grafrust voor onbepaalde tijd</text:span>
          </text:p>
            <text:p text:style-name="al">In afwijking van de tariefbepalingen uit hoofdstuk 1 geldt voor grafrust van particuliere graven voor onbepaalde tijd een tarief van € 10.995,00. Daarbij wordt geen onderscheid gemaakt naar kindergraven of volwassengrav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Bunschoten van 10 februari 2022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E. Hoogstrat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. v.d. Groe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7340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0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0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Bunscho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nschoten</meta:user-defined>
    <meta:user-defined meta:name="OVERHEID.Gemeente/DCTERMS.publisher">Bunschote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OVERHEIDop.referentienummer">1165976</meta:user-defined>
    <meta:user-defined meta:name="DCTERMS.alternative">Verordening begrafenisrechten Bunschoten 2022</meta:user-defined>
    <dc:language>nl</dc:language>
    <meta:user-defined meta:name="OVERHEIDop.locatietype/OVERHEIDop.gebiedsmarkering">Gemeente</meta:user-defined>
    <meta:user-defined meta:name="DC.title">Verordening begrafenisrechten Bunschoten 2022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408</meta:user-defined>
    <meta:user-defined meta:name="OVERHEIDop.betreftRegeling">CVDR663699_2</meta:user-defined>
    <meta:user-defined meta:name="xs:date/OVERHEIDop.startdatum">2022-02-22</meta:user-defined>
    <meta:user-defined meta:name="OVERHEIDop.GmbID/DC.identifier">gmb-2022-73408</meta:user-defined>
    <meta:user-defined meta:name="OVERHEIDop.versieInformatie"/>
  </office:meta>
</office:document-meta>
</file>