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handelsreclame, Oude Rijssenseweg 20 7475SN Mark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29897</text:p>
            <text:p text:style-name="common-al">Ingekomen: 24-01-2022</text:p>
            <text:p text:style-name="common-al">Locatie: Oude Rijssenseweg 20 7475SN Markelo, [MKL00N01444]Straatnaam Markelo N 1444</text:p>
            <text:p text:style-name="common-al">Projectomschrijving: het plaatsen van een handelsreclame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73405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405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405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0000229897</meta:user-defined>
    <meta:user-defined meta:name="DCTERMS.abstract">het plaatsen van een handelsreclame </meta:user-defined>
    <dc:language>nl</dc:language>
    <meta:user-defined meta:name="OVERHEIDop.locatietype/OVERHEIDop.gebiedsmarkering">Punt</meta:user-defined>
    <meta:user-defined meta:name="DC.title">Aanvraag omgevingsvergunning, het plaatsen van een handelsreclame, Oude Rijssenseweg 20 7475SN Markelo.</meta:user-defined>
    <meta:user-defined meta:name="DCTERMS.W3CDTF/DCTERMS.available">2022-02-18</meta:user-defined>
    <meta:user-defined meta:name="DCTERMS.W3CDTF/OVERHEIDop.jaargang">2022</meta:user-defined>
    <meta:user-defined meta:name="OVERHEIDop.publicationIssue">73405</meta:user-defined>
    <meta:user-defined meta:name="OVERHEIDop.GmbID/DC.identifier">gmb-2022-73405</meta:user-defined>
    <meta:user-defined meta:name="OVERHEIDop.versieInformatie"/>
  </office:meta>
</office:document-meta>
</file>