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ouwermanstraat 17 ZW, 2021-10034, realiseren van uitbouw aan achterzijde van woning, activiteit handelen in strijd met regels ruimtelijke ordening, verzonden 14 februar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40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0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0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ouwermanstraat 17 ZW, 2021-10034, realiseren van uitbouw aan achterzijde van woning, activiteit handelen in strijd met regels ruimtelijke ordening, verzonden 14 februari 2022</meta:user-defined>
    <meta:user-defined meta:name="DCTERMS.W3CDTF/DCTERMS.available">2022-02-18</meta:user-defined>
    <meta:user-defined meta:name="DCTERMS.W3CDTF/OVERHEIDop.jaargang">2022</meta:user-defined>
    <meta:user-defined meta:name="OVERHEIDop.publicationIssue">73403</meta:user-defined>
    <meta:user-defined meta:name="OVERHEIDop.GmbID/DC.identifier">gmb-2022-73403</meta:user-defined>
    <meta:user-defined meta:name="OVERHEIDop.versieInformatie"/>
  </office:meta>
</office:document-meta>
</file>