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Waterscouting St. Willibrordus Gouda voor het plaatsen van een bootje op de kruising van de Kleiweg/Hoogstraat/Turfmarkt/Blauwstraat te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ouda hebben op basis van artikel 3.25, eerste lid van de Verordening fysieke leefomgeving Gouda de volgende toestemming verleend:</text:p>
            <text:p text:style-name="common-al">Toestemming voor Waterscouting St. Willibrordus Gouda voor het plaatsen van een bootje op de kruising van de Kleiweg/Hoogstraat/Turfmarkt/Blauwstraat te Gouda op 19 februari 2022.</text:p>
            <text:p text:style-name="common-al">De vergunning is verzonden op 15 februari 2022. Het zaaknummer van de vergunning is 299148</text:p>
            <text:p text:style-name="common-al">Heeft u vragen of opmerkingen over dit besluit of wilt u meer informatie? Dan kunt ons bellen op telefoonnummer 14 0182. Vraag naar Team Bijzondere wetten.</text:p>
            <text:p text:style-name="last-al">Als u het niet eens bent met het besluit kunt binnen 6 weken na 15 februari 2022 bezwaar maken. U kunt dit via www.gouda.nl doen. Hiervoor heeft u DigiD of e-Herkenning nodig. Als u het online bezwaarformulier niet wilt gebruiken leest u op onze website hoe u per post bezwaar kunt maken, of bel ons op telefoonnummer 14018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73401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401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401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04415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Waterscouting St. Willibrordus Gouda voor het plaatsen van een bootje op de kruising van de Kleiweg/Hoogstraat/Turfmarkt/Blauwstraat te Gouda</meta:user-defined>
    <meta:user-defined meta:name="DCTERMS.W3CDTF/DCTERMS.available">2022-02-18</meta:user-defined>
    <meta:user-defined meta:name="DCTERMS.W3CDTF/OVERHEIDop.jaargang">2022</meta:user-defined>
    <meta:user-defined meta:name="OVERHEIDop.publicationIssue">73401</meta:user-defined>
    <meta:user-defined meta:name="OVERHEIDop.GmbID/DC.identifier">gmb-2022-73401</meta:user-defined>
    <meta:user-defined meta:name="OVERHEIDop.versieInformatie"/>
  </office:meta>
</office:document-meta>
</file>