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Gedempte Oude Gracht 74, 2021-08634, intern wijzigen van winkelfunctie naar 5 appartementen met behoud van winkelfunctie op begane grond, wijzigen van entree, maken van uitbouw in tuin met daarop dakterras en maken van diverse dakramen, activiteit bouwen, activiteit handelen in strijd met regels ruimtelijke ordening, activiteit monument, verzonden 14 februari 2022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396</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396</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396</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Gedempte Oude Gracht 74, 2021-08634, intern wijzigen van winkelfunctie naar 5 appartementen met behoud van winkelfunctie op begane grond, wijzigen van entree, maken van uitbouw in tuin met daarop dakterras en maken van diverse dakramen, activiteit bouwen, activiteit handelen in strijd met regels ruimtelijke ordening, activiteit monument, verzonden 14 februari 2022</meta:user-defined>
    <meta:user-defined meta:name="DCTERMS.W3CDTF/DCTERMS.available">2022-02-18</meta:user-defined>
    <meta:user-defined meta:name="DCTERMS.W3CDTF/OVERHEIDop.jaargang">2022</meta:user-defined>
    <meta:user-defined meta:name="OVERHEIDop.publicationIssue">73396</meta:user-defined>
    <meta:user-defined meta:name="OVERHEIDop.GmbID/DC.identifier">gmb-2022-73396</meta:user-defined>
    <meta:user-defined meta:name="OVERHEIDop.versieInformatie"/>
  </office:meta>
</office:document-meta>
</file>