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dijklaa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februari 2022 een besluit genomen op de aanvraag met zaaknummer HZ_WABO-21-1723 voor het slopen van delen van de woning, het intern constructief wijzigen, het uitbreiden aan de zijgevel, het plaatsen van vier dakramen in het zijdakvlak en het realiseren van een terras in de achtertuin van de woning (gemeentelijk monument) op locatie Koedijklaan 1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339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9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9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edijklaan 17 te Bussum</meta:user-defined>
    <meta:user-defined meta:name="DCTERMS.W3CDTF/DCTERMS.available">2022-02-18</meta:user-defined>
    <meta:user-defined meta:name="DCTERMS.W3CDTF/OVERHEIDop.jaargang">2022</meta:user-defined>
    <meta:user-defined meta:name="OVERHEIDop.publicationIssue">73390</meta:user-defined>
    <meta:user-defined meta:name="OVERHEIDop.GmbID/DC.identifier">gmb-2022-73390</meta:user-defined>
    <meta:user-defined meta:name="OVERHEIDop.versieInformatie"/>
  </office:meta>
</office:document-meta>
</file>