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Grote Houtstraat 42 44, 2021-09813, het intern verbouwen van de voormalige winkelruimte tot 6 hotelappartementen, activiteit bouwen, verzonden 14 febr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8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8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8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Grote Houtstraat 42 44, 2021-09813, het intern verbouwen van de voormalige winkelruimte tot 6 hotelappartementen, activiteit bouwen, verzonden 14 februari 2022</meta:user-defined>
    <meta:user-defined meta:name="DCTERMS.W3CDTF/DCTERMS.available">2022-02-18</meta:user-defined>
    <meta:user-defined meta:name="DCTERMS.W3CDTF/OVERHEIDop.jaargang">2022</meta:user-defined>
    <meta:user-defined meta:name="OVERHEIDop.publicationIssue">73389</meta:user-defined>
    <meta:user-defined meta:name="OVERHEIDop.GmbID/DC.identifier">gmb-2022-73389</meta:user-defined>
    <meta:user-defined meta:name="OVERHEIDop.versieInformatie"/>
  </office:meta>
</office:document-meta>
</file>