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3768EC Soest, kappen van 19 bomen ivm het herinrichten van het kruispun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2-2022 een besluit genomen op de aanvraag met zaaknummer 121747 voor een omgevingsvergunning voor het kappen van 19 bomen ivm het herinrichten van het kruispunt op locatie Soesterbergsestraat 3768EC Soest. De vergunning is toegekend en is verzonden op 17-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38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8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8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747</meta:user-defined>
    <meta:user-defined meta:name="DCTERMS.abstract">kappen van 19 bomen ivm het herinrichten van het kruispunt</meta:user-defined>
    <dc:language>nl</dc:language>
    <meta:user-defined meta:name="OVERHEIDop.locatietype/OVERHEIDop.gebiedsmarkering">Punt</meta:user-defined>
    <meta:user-defined meta:name="DC.title">Verleende omgevingsvergunning, Soesterbergsestraat 3768EC Soest, kappen van 19 bomen ivm het herinrichten van het kruispunt</meta:user-defined>
    <meta:user-defined meta:name="DCTERMS.W3CDTF/DCTERMS.available">2022-02-18</meta:user-defined>
    <meta:user-defined meta:name="DCTERMS.W3CDTF/OVERHEIDop.jaargang">2022</meta:user-defined>
    <meta:user-defined meta:name="OVERHEIDop.publicationIssue">73385</meta:user-defined>
    <meta:user-defined meta:name="OVERHEIDop.GmbID/DC.identifier">gmb-2022-73385</meta:user-defined>
    <meta:user-defined meta:name="OVERHEIDop.versieInformatie"/>
  </office:meta>
</office:document-meta>
</file>